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Integrated Programs<text:s/>Report 23-24</text:p>
      <text:p text:style-name="P2"/>
      <text:p text:style-name="P3">After reviewing what you shared in your 2020-23 Annual Report responses, please elaborate on how your SIA investments served the mental and/or behavioral health needs of your focal group students. *</text:p>
      <text:p text:style-name="P4"/>
      <text:p text:style-name="Normal">The district<text:s/>continued to pay the salary and benefits of an elementary counselor. <text:s/>His presence and work at the elementary have drastically helped all students and every focal group that we have at the elementary level. <text:s/>The counselor coordinates the Student Study Team to determine the Tier 1 and Tier 2 interventions for behavior. <text:s/>The counselor coordinates the functional behavior assessments and drafts behavior intervention plans as necessary. <text:s/>SEL curriculum is taught schoolwide by the counselor. <text:s/>The counselor trains<text:s/>staff in Crisis Prevention and Intervention at all levels including High School. <text:s/>The counselor coordinates any mental health service referrals with our contracted provider. <text:s/>Most of the students he works directly with are either low socio-economic or special education. <text:s/>The counselor takes the caseloads of 504 Plan students who are on behavior-related plans. <text:s/>He also coordinates social groups for special education students needing additional interactions with their peers.</text:p>
      <text:p text:style-name="Normal"/>
      <text:p text:style-name="P5">After reviewing what you shared in your 2020-23 Annual Report responses, please elaborate on how your SIA investments contributed to improving academic outcomes specifically for focal student groups? *</text:p>
      <text:p text:style-name="P6"/>
      <text:p text:style-name="Normal">The district invested in an additional elementary-level teacher, allowing for smaller class sizes. <text:s/>This allowed for more direct 1:1 interactions with the focal group students in each of the classrooms. <text:s/>The SIA investments allowed CCSD to be able to get current on the adopted curriculum cycles. <text:s/>The current adoptions allowed for materials current and relevant to the student's needs. <text:s/>We also purchased supplemental materials that focused on specific needs such as ELL or special education. <text:s/>Some of the major<text:s/>purchases included ELA K-12, Math K-12, Science 7-12, and Social Studies7-12. <text:s/>All the core areas were addressed. <text:s/>This investment on curriculum has been important to improve student learning for all focal student groups. <text:s/></text:p>
      <text:p text:style-name="Normal"/>
      <text:p text:style-name="Normal">IXl was purchased to provide differentiated learning opportunities for students K-6 for math, ELA, Social Studies, and Science. <text:s/>This allows for instruction of our focal group students at their levels and pace. <text:s/>New student devices were purchased which provided greater opportunity for students to access IXL and core curriculum components.</text:p>
      <text:p text:style-name="Normal"/>
      <text:p text:style-name="P7">What lessons did you learn from your 2020-23 SIA implementation that are informing your current Integrated Plan priorities and investments? *</text:p>
      <text:p text:style-name="P8"/>
      <text:p text:style-name="Normal">The biggest investment was in personnel. <text:s/>We have a counselor, elementary teacher, and maintenance supervisor all supported by SIA funds. <text:s/>Each staff member provided a necessary service for our students and community through their various jobs. <text:s/>We will continue to use the SIA funds to support these individuals. <text:s/></text:p>
      <text:p text:style-name="Normal">Community partnerships are important to improve what we do as a school community. <text:s/>We will continue to support our partnership with the Curry Watershed for our outdoor classroom (School Garden).</text:p>
      <text:p text:style-name="Normal">Investing in a curriculum that is current and relevant to the students has made a major impact on their outcomes. We will continue to<text:s/>invest in curriculum and student devices to access the curriculu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ic Milburn</meta:initial-creator>
    <dc:creator>Eric Milburn</dc:creator>
    <meta:creation-date>2025-01-30T19:00:00Z</meta:creation-date>
    <dc:date>2025-01-30T19:00:00Z</dc:date>
    <meta:template xlink:href="Normal" xlink:type="simple"/>
    <meta:editing-cycles>2</meta:editing-cycles>
    <meta:editing-duration>PT60S</meta:editing-duration>
    <meta:user-defined meta:name="GrammarlyDocumentId">fb345b9d-aed9-45e6-97c4-7cd2c69a3224</meta:user-defined>
    <meta:document-statistic meta:page-count="2" meta:paragraph-count="10" meta:word-count="506" meta:character-count="3360" meta:row-count="49" meta:non-whitespace-character-count="2838"/>
  </office:meta>
</office:document-meta>
</file>